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erk" style:family="text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>
        <style:tab-stops>
          <style:tab-stop style:type="left" style:position="1.7722in"/>
          <style:tab-stop style:type="left" style:position="3.9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>
        <style:tab-stops>
          <style:tab-stop style:type="left" style:position="1.7722in"/>
          <style:tab-stop style:type="left" style:position="3.9375in"/>
        </style:tab-stops>
      </style:paragraph-properties>
    </style:style>
    <style:style style:name="T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0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>
        <style:tab-stops>
          <style:tab-stop style:type="left" style:position="1.7722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>
        <style:tab-stops>
          <style:tab-stop style:type="left" style:position="1.7722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>
        <style:tab-stops>
          <style:tab-stop style:type="left" style:position="1.7722in"/>
          <style:tab-stop style:type="left" style:position="3.9375in"/>
        </style:tab-stops>
      </style:paragraph-properties>
    </style:style>
    <style:style style:name="T1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1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T2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6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3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4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4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42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48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55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6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63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69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76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8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84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1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92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93" style:parent-style-name="Normal" style:family="paragraph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/>
    </style:style>
    <style:style style:name="T9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97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02" style:parent-style-name="Standardskriftforavsnit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11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1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1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13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16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2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22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" style:family="paragraph"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38" style:family="table-column">
      <style:table-column-properties style:column-width="2.1319in"/>
    </style:style>
    <style:style style:name="TableColumn139" style:family="table-column">
      <style:table-column-properties style:column-width="2.1326in"/>
    </style:style>
    <style:style style:name="TableColumn140" style:family="table-column">
      <style:table-column-properties style:column-width="2.1326in"/>
    </style:style>
    <style:style style:name="Table137" style:family="table">
      <style:table-properties style:width="6.3972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493in"/>
          <style:tab-stop style:type="left" style:position="1.9041in"/>
        </style:tab-stops>
      </style:paragraph-properties>
    </style:style>
    <style:style style:name="T153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55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493in"/>
          <style:tab-stop style:type="left" style:position="1.9041in"/>
        </style:tab-stops>
      </style:paragraph-properties>
    </style:style>
    <style:style style:name="T164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66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493in"/>
          <style:tab-stop style:type="left" style:position="1.9041in"/>
        </style:tab-stops>
      </style:paragraph-properties>
    </style:style>
    <style:style style:name="T175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77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493in"/>
          <style:tab-stop style:type="left" style:position="1.9041in"/>
        </style:tab-stops>
      </style:paragraph-properties>
    </style:style>
    <style:style style:name="T186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88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Normal" style:family="paragraph">
      <style:text-properties style:font-name="Arial" style:font-name-complex="Arial" fo:font-size="10pt" style:font-size-asian="10pt" style:font-size-complex="10pt"/>
    </style:style>
    <style:style style:name="P200" style:parent-style-name="Normal" style:family="paragraph"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2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Normal" style:family="paragraph"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7" style:parent-style-name="Normal" style:family="paragraph"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21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11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20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28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Standardskriftforavsnitt" style:family="text"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Standardskriftforavsnitt" style:family="text"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241" style:parent-style-name="Standardskriftforavsnitt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242" style:parent-style-name="Standardskriftforavsnit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4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44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253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54" style:parent-style-name="Normal" style:family="paragraph"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P255" style:parent-style-name="Normal" style:family="paragraph">
      <style:text-properties style:font-name="Arial" style:font-name-complex="Arial" fo:font-size="10pt" style:font-size-asian="10pt" style:font-size-complex="10pt"/>
    </style:style>
    <style:style style:name="P256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57" style:parent-style-name="Normal" style:family="paragraph">
      <style:text-properties style:font-name="Arial" style:font-name-complex="Arial" fo:font-size="10pt" style:font-size-asian="10pt" style:font-size-complex="10pt"/>
    </style:style>
    <style:style style:name="P258" style:parent-style-name="Normal" style:family="paragraph">
      <style:text-properties style:font-name="Arial" style:font-name-complex="Arial" fo:font-size="10pt" style:font-size-asian="10pt" style:font-size-complex="10pt"/>
    </style:style>
    <style:style style:name="P259" style:parent-style-name="Normal" style:family="paragraph">
      <style:text-properties style:font-name="Arial" style:font-name-complex="Arial" fo:font-size="10pt" style:font-size-asian="10pt" style:font-size-complex="10pt"/>
    </style:style>
    <style:style style:name="P260" style:parent-style-name="Normal" style:family="paragraph">
      <style:text-properties style:font-name="Arial" style:font-name-complex="Arial" fo:font-size="10pt" style:font-size-asian="10pt" style:font-size-complex="10pt"/>
    </style:style>
    <style:style style:name="P261" style:parent-style-name="Normal" style:family="paragraph">
      <style:text-properties style:font-name="Arial" style:font-name-complex="Arial" fo:font-size="10pt" style:font-size-asian="10pt" style:font-size-complex="10pt"/>
    </style:style>
    <style:style style:name="P262" style:parent-style-name="Normal" style:family="paragraph">
      <style:text-properties style:font-name="Arial" style:font-name-complex="Arial" fo:font-size="10pt" style:font-size-asian="10pt" style:font-size-complex="10pt"/>
    </style:style>
    <style:style style:name="P263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264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5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6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7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8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70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5" style:parent-style-name="Normal" style:family="paragraph">
      <style:text-properties style:font-name="Arial" style:font-name-complex="Arial" fo:font-size="10pt" style:font-size-asian="10pt" style:font-size-complex="10pt"/>
    </style:style>
    <style:style style:name="P276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8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80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2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Normal" style:family="paragraph">
      <style:text-properties style:font-name="Arial" style:font-name-complex="Arial" fo:font-size="10pt" style:font-size-asian="10pt" style:font-size-complex="10pt"/>
    </style:style>
    <style:style style:name="P286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7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8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90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Standardskriftforav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2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3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Standardskriftforavsnit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Eksempel på stiftelsesdokument for AS</text:span></text:p>
      <text:p text:style-name="P3">Det presiseres at dette dokumentet er av generell art, og at teksten må tilpasses den enkeltes virksomhet.<text:s/></text:p>
      <text:p text:style-name="P4">Selskapets vedtekter må vedlegges som<text:s/>en del av stiftelsesdokumentet.</text:p>
      <text:p text:style-name="P5"/>
      <text:p text:style-name="P6"/>
      <text:p text:style-name="P7"/>
      <text:p text:style-name="P8"><text:span text:style-name="T9">Selskapets foretaksnavn skal være: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/>
      <text:p text:style-name="P16"/>
      <text:p text:style-name="P17"><text:span text:style-name="T18">STIFTERE OG AKSJETEGNING</text:span><text:span text:style-name="T19"><text:line-break/></text:span><text:span text:style-name="T20">Følgende stiftere beslutter å stifte et aksjeselskap<text:s/></text:span><text:span text:style-name="T21">(skriv inn disse opplysningene på<text:s/></text:span><text:span text:style-name="T22">alle</text:span><text:span text:style-name="T23"><text:s/>stifterne):</text:span></text:p>
      <text:p text:style-name="P24"/>
      <text:p text:style-name="Normal"><text:span text:style-name="T25">Navn/foretaksnavn: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Normal"><text:span text:style-name="T32">Adresse: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Normal"><text:span text:style-name="T40">Fødse</text:span><text:span text:style-name="T41">ls-/organisasjonsnummer: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Normal"><text:span text:style-name="T47">Navn/foretaksnavn: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Normal"><text:span text:style-name="T54">Adresse: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Normal"><text:span text:style-name="T62">Fødsels-/organisasjonsnummer: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/>
      <text:p text:style-name="Normal"><text:span text:style-name="T68">Navn/foretaksnavn: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Normal"><text:span text:style-name="T75">Adresse: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text:p text:style-name="Normal"><text:span text:style-name="T83">Fødsels-/organisasjonsnummer:</text:span><text:span text:style-name="T84"><text:tab/></text:span><text:span text:style-name="T85"><text:tab/></text:span><text:span text:style-name="T86"><text:tab/></text:span><text:span text:style-name="T87"><text:tab/></text:span></text:p>
      <text:p text:style-name="Normal"><text:span text:style-name="T88"><text:line-break/></text:span></text:p>
      <text:p text:style-name="Normal"><text:span text:style-name="T89">(Utenlandske stiftere/eiere kan bruke<text:s/></text:span><text:span text:style-name="T90">fødselsnummer/organisasjonsnummer fra hjemlandet i stiftelsesdokumentet.)<text:s/></text:span></text:p>
      <text:p text:style-name="P91"><text:line-break/></text:p>
      <text:p text:style-name="P92"/>
      <text:p text:style-name="P93"/>
      <text:p text:style-name="P94">Aksjeeier betaler kroner _________ for hver aksje.<text:s/></text:p>
      <text:p text:style-name="P95"/>
      <text:p text:style-name="Normal"><text:span text:style-name="T96">Aksjene skal betales innen den<text:s/></text:span><text:span text:style-name="T97">­</text:span><text:span text:style-name="T98">­</text:span><text:span text:style-name="T99">­</text:span><text:span text:style-name="T100">­________<text:s/></text:span><text:span text:style-name="T101"><text:s/></text:span><text:span text:style-name="T102">(dato)</text:span><text:span text:style-name="T103">.</text:span></text:p>
      <text:p text:style-name="P104"/>
      <text:p text:style-name="P105">Stifterne skal ikke ha provisjon eller andre fordeler av stiftelsen.<text:s/></text:p>
      <text:p text:style-name="P106"/>
      <text:p text:style-name="P107">Selskapet skal dekke omkostningene ved stiftelsen av selskapet som følger:<text:s/></text:p>
      <text:p text:style-name="P108"/>
      <text:p text:style-name="P109"/>
      <text:p text:style-name="Normal"><text:span text:style-name="T110">Gebyr Foretaksregisteret, Havnegata 48, 8900 Brønnøysund</text:span><text:span text:style-name="T111"><text:tab/></text:span><text:span text:style-name="T112"><text:tab/>kr:<text:s/></text:span><text:span text:style-name="T113"><text:tab/></text:span><text:span text:style-name="T114"><text:tab/></text:span></text:p>
      <text:p text:style-name="Normal"><text:span text:style-name="T115">Honorar til (navn og adresse)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kr:<text:s/></text:span><text:span text:style-name="T122"><text:tab/></text:span><text:span text:style-name="T123"><text:tab/></text:span></text:p>
      <text:p text:style-name="Normal"><text:span text:style-name="T124">Sum stiftelsesomkostninger: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kr:</text:span><text:span text:style-name="T131"><text:tab/></text:span><text:span text:style-name="T132"><text:tab/></text:span></text:p>
      <text:p text:style-name="P133"/>
      <text:p text:style-name="P134"/>
      <text:p text:style-name="P135">I henhold til ovenstående<text:s/>tegnet stifterne seg for aksjer som følger:<text:s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avn:</text:p>
          </table:table-cell>
          <table:table-cell table:style-name="TableCell144">
            <text:p text:style-name="P145">Antall aksjer à kroner:<text:line-break/></text:p>
          </table:table-cell>
          <table:table-cell table:style-name="TableCell146">
            <text:p text:style-name="P147">Sum:</text:p>
          </table:table-cell>
        </table:table-row>
        <table:table-row table:style-name="TableRow148">
          <table:table-cell table:style-name="TableCell149">
            <text:p text:style-name="P150">(Navn)</text:p>
          </table:table-cell>
          <table:table-cell table:style-name="TableCell151">
            <text:p text:style-name="P152"><text:span text:style-name="T153"><text:tab/><text:s/></text:span><text:span text:style-name="T154">aksjer à kr<text:s/></text:span><text:span text:style-name="T155"><text:tab/></text:span><text:span text:style-name="T156"><text:s/></text:span></text:p>
          </table:table-cell>
          <table:table-cell table:style-name="TableCell157">
            <text:p text:style-name="P158">kr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<text:tab/><text:s/></text:span><text:span text:style-name="T165">aksjer à kr<text:s/></text:span><text:span text:style-name="T166"><text:tab/></text:span><text:span text:style-name="T167"><text:s/></text:span></text:p>
          </table:table-cell>
          <table:table-cell table:style-name="TableCell168">
            <text:p text:style-name="P169">kr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<text:tab/><text:s/></text:span><text:span text:style-name="T176">aksjer à kr<text:s/></text:span><text:span text:style-name="T177"><text:tab/></text:span><text:span text:style-name="T178"><text:s/></text:span></text:p>
          </table:table-cell>
          <table:table-cell table:style-name="TableCell179">
            <text:p text:style-name="P180">kr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<text:tab/><text:s/></text:span><text:span text:style-name="T187">aksjer à kr<text:s/></text:span><text:span text:style-name="T188"><text:tab/></text:span><text:span text:style-name="T189"><text:s/></text:span></text:p>
          </table:table-cell>
          <table:table-cell table:style-name="TableCell190">
            <text:p text:style-name="P191">kr</text:p>
          </table:table-cell>
        </table:table-row>
        <table:table-row table:style-name="TableRow192">
          <table:table-cell table:style-name="TableCell193">
            <text:p text:style-name="P194">Sum aksjekapital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kr<text:s/></text:p>
          </table:table-cell>
        </table:table-row>
      </table:table>
      <text:p text:style-name="P199"/>
      <text:p text:style-name="P200"/>
      <text:p text:style-name="P201"/>
      <text:soft-page-break/>
      <text:p text:style-name="P202">VEDTEKTER</text:p>
      <text:p text:style-name="P203"/>
      <text:p text:style-name="P204">Stifterne har fastsatt vedtekter for<text:s/>selskapet. Vedlagte vedtekter er å anse som en del av stiftelsesdokumentet.<text:s/></text:p>
      <text:p text:style-name="P205"/>
      <text:p text:style-name="P206">VALG AV STYRE OG EVENTUELT REVISOR</text:p>
      <text:p text:style-name="P207"/>
      <text:p text:style-name="P208">Som styre i selskapet velges:<text:s/></text:p>
      <text:p text:style-name="P209"/>
      <text:p text:style-name="Normal"><text:span text:style-name="T210">Styreleder:<text:s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/text:p>
      <text:p text:style-name="Normal"><text:span text:style-name="T219">Ev. styremedlem:<text:s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/text:p>
      <text:p text:style-name="Normal"><text:span text:style-name="T227">Ev. varamedlem:<text:s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/text:p>
      <text:p text:style-name="P235"/>
      <text:p text:style-name="P236"/>
      <text:p text:style-name="Normal"><text:span text:style-name="T237">Revisor:<text:s/></text:span><text:span text:style-name="T238">(FJERN ALTERNATIVET SOM IKKE<text:s/></text:span><text:span text:style-name="T239">PASSER):</text:span></text:p>
      <text:p text:style-name="P240"/>
      <text:p text:style-name="Normal"><text:span text:style-name="T241">Enten</text:span><text:span text:style-name="T242"><text:s/></text:span></text:p>
      <text:p text:style-name="Normal"><text:span text:style-name="T243">Som revisor velges: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s/></text:span></text:p>
      <text:p text:style-name="P253"/>
      <text:p text:style-name="P254">Eller</text:p>
      <text:p text:style-name="P255">Selskapet oppfyller vilkårene i aksjeloven § 7-6 første og andre ledd til å unnlate revisjon. Styret gis fullmakt til å beslutte at selskapets årsregnskaper ikke skal revideres.<text:s/></text:p>
      <text:p text:style-name="P256">(Skriftlig styrevedtak<text:s/>som viser eventuell beslutning om fravalg, må vedlegges stiftelsesdokumentet.)</text:p>
      <text:p text:style-name="P257"/>
      <text:p text:style-name="P258"/>
      <text:p text:style-name="P259">Stifterne bekrefter med sin underskrift at selskapet er stiftet.<text:s/></text:p>
      <text:p text:style-name="P260"/>
      <text:p text:style-name="P261"/>
      <text:p text:style-name="P262"/>
      <text:p text:style-name="P263">Underskrifter:</text:p>
      <text:p text:style-name="Normal"><text:span text:style-name="T264">(Dokumentet skal dateres og underskrives av<text:s/></text:span><text:span text:style-name="T265">alle</text:span><text:span text:style-name="T266"><text:s/>stifterne. Det er datoen siste stifter<text:s/></text:span><text:span text:style-name="T267">signerer som er selskapets stiftelsesdato.)</text:span></text:p>
      <text:p text:style-name="P268"><text:line-break/></text:p>
      <text:p text:style-name="Normal"><text:span text:style-name="T269">Sted og dato:<text:s/></text:span><text:span text:style-name="T270"><text:tab/></text:span><text:span text:style-name="T271"><text:tab/></text:span></text:p>
      <text:p text:style-name="P272"/>
      <text:p text:style-name="P273"/>
      <text:p text:style-name="P274">_______________________________________________</text:p>
      <text:p text:style-name="P275">Signatur stifter</text:p>
      <text:p text:style-name="P276"/>
      <text:p text:style-name="P277"/>
      <text:p text:style-name="P278"/>
      <text:p text:style-name="Normal"><text:span text:style-name="T279">Sted og dato:<text:s/></text:span><text:span text:style-name="T280"><text:tab/></text:span><text:span text:style-name="T281"><text:tab/></text:span></text:p>
      <text:p text:style-name="P282"/>
      <text:p text:style-name="P283"/>
      <text:p text:style-name="P284">_______________________________________________</text:p>
      <text:p text:style-name="P285">Signatur stifter</text:p>
      <text:p text:style-name="P286"/>
      <text:p text:style-name="P287"/>
      <text:p text:style-name="P288"/>
      <text:p text:style-name="Normal"><text:span text:style-name="T289">Sted og dato:<text:s/></text:span><text:span text:style-name="T290"><text:tab/></text:span><text:span text:style-name="T291"><text:tab/></text:span></text:p>
      <text:p text:style-name="P292"/>
      <text:p text:style-name="P293"/>
      <text:p text:style-name="P294">_______________________________________________</text:p>
      <text:p text:style-name="Normal"><text:span text:style-name="T295">Signatur stif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Sterk" style:display-name="Sterk" style:family="text">
      <style:text-properties fo:font-weight="bold" style:font-weight-asian="bold" style:font-weight-complex="bold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/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fo:font-weight="bold" style:font-weight-asian="bold" style:font-weight-complex="bold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tt, Cecilie Helen</meta:initial-creator>
    <dc:creator>Hansen, Irene Elisabeth</dc:creator>
    <meta:creation-date>2016-07-06T11:32:00Z</meta:creation-date>
    <dc:date>2016-07-06T11:32:00Z</dc:date>
    <meta:print-date>2014-02-24T08:5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96" meta:character-count="2491" meta:row-count="17" meta:non-whitespace-character-count="2099"/>
  </office:meta>
</office:document-meta>
</file>